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style:text-autospace="none"/>
    </style:style>
    <style:style style:name="T4" style:parent-style-name="DefaultParagraphFont" style:family="text">
      <style:text-properties style:font-name-asian="Times New Roman" style:font-name-complex="Times New Roman" fo:color="#000000"/>
    </style:style>
    <style:style style:name="T5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6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7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8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0" style:parent-style-name="Standard" style:family="paragraph">
      <style:paragraph-properties style:text-autospace="none"/>
    </style:style>
    <style:style style:name="T11" style:parent-style-name="DefaultParagraphFon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5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6" style:parent-style-name="Standard" style:family="paragraph">
      <style:paragraph-properties style:text-autospace="none"/>
    </style:style>
    <style:style style:name="T17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9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0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1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/>
    </style:style>
    <style:style style:name="P28" style:parent-style-name="Standard" style:family="paragraph">
      <style:paragraph-properties style:text-autospace="none"/>
    </style:style>
  </office:automatic-styles>
  <office:body>
    <office:text text:use-soft-page-breaks="true">
      <text:p text:style-name="P1">REJUVENATE MEDICAL SPA</text:p>
      <text:p text:style-name="P2"/>
      <text:p text:style-name="P3"><text:span text:style-name="T4"><text:s/></text:span><text:span text:style-name="T5">I do hereby state that the above is true and complete to the best of my kn</text:span><text:span text:style-name="T6">owledge. I release the spa</text:span><text:span text:style-name="T7"><text:s/>or service provider and its employees from liability for any injuries that<text:s/></text:span><text:span text:style-name="T8">may be incurred.</text:span></text:p>
      <text:p text:style-name="P9"/>
      <text:p text:style-name="P10"><text:span text:style-name="T11">Consent to treatment:</text:span></text:p>
      <text:p text:style-name="P12">I understand the benefits and risks to manicure,<text:s/>pedicure, facial, body wrap, and waxing<text:s/>treatments.<text:s text:c="2"/>I understand that all implements and stations are sanitized for my protection and I may ask the<text:s/>aesthetician<text:s/>to explain sanitization procedures. I am also aware that certain conditions regarding my health may prevent me from having some services and I have informed the<text:s/>aesthetician<text:s/>of any health conditions that I am aware of. I have completed the above questions to the best of my knowledge and will inform the technician of any changes. I agree that I am aware of<text:s/>Rejuvenate Medical<text:s/>Spa's cancellation policy and acknowledge that if I fail to provide 24 hour cancellation notice that I will be liable for the total service cost.</text:p>
      <text:p text:style-name="P13"/>
      <text:p text:style-name="P14"/>
      <text:p text:style-name="P15"/>
      <text:p text:style-name="P16"><text:span text:style-name="T17">________________________________</text:span><text:span text:style-name="T18"><text:tab/></text:span><text:span text:style-name="T19"><text:tab/></text:span><text:span text:style-name="T20"><text:tab/></text:span><text:span text:style-name="T21">_______________________________</text:span></text:p>
      <text:p text:style-name="P22">Patient<text:tab/><text:tab/><text:tab/><text:tab/><text:tab/><text:tab/><text:tab/><text:tab/>Date</text:p>
      <text:p text:style-name="P23"/>
      <text:p text:style-name="P24"><text:span text:style-name="T25">_______________________________</text:span><text:tab/><text:tab/><text:tab/><text:span text:style-name="T26">______________________________</text:span></text:p>
      <text:p text:style-name="P27">Staff Witness<text:tab/><text:tab/><text:tab/><text:tab/><text:tab/><text:tab/><text:tab/>Date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Helm</meta:initial-creator>
    <dc:creator>Laura Helm</dc:creator>
    <meta:creation-date>2013-02-07T20:31:00Z</meta:creation-date>
    <dc:date>2013-02-07T20:31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